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Arial\, sans-serif" svg:font-family="'Arial\, sans-serif'"/>
    <style:font-face style:name="Calibri" svg:font-family="Calibri, sans-serif"/>
    <style:font-face style:name="Mangal1" svg:font-family="Mangal"/>
    <style:font-face style:name="Times New Roman1" svg:font-family="'Times New Roman', serif"/>
    <style:font-face style:name="Verdana\, sans-serif"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sans-serif" fo:font-size="9pt" officeooo:paragraph-rsid="000d99c1"/>
    </style:style>
    <style:style style:name="P2" style:family="paragraph" style:parent-style-name="Text_20_body">
      <style:paragraph-properties fo:text-align="justify" style:justify-single-word="false"/>
      <style:text-properties officeooo:paragraph-rsid="000e2c7f"/>
    </style:style>
    <style:style style:name="P3" style:family="paragraph" style:parent-style-name="Text_20_body">
      <style:paragraph-properties fo:text-align="justify" style:justify-single-word="false"/>
      <style:text-properties style:font-name="Times New Roman" fo:font-size="12pt" style:font-size-asian="12pt" style:font-size-complex="12pt"/>
    </style:style>
    <style:style style:name="P4" style:family="paragraph" style:parent-style-name="Text_20_body">
      <style:text-properties fo:font-weight="normal" officeooo:paragraph-rsid="000d99c1" style:font-weight-asian="normal" style:font-weight-complex="normal"/>
    </style:style>
    <style:style style:name="P5" style:family="paragraph" style:parent-style-name="Text_20_body">
      <style:paragraph-properties fo:text-align="justify" style:justify-single-word="false"/>
      <style:text-properties fo:font-weight="normal" style:font-weight-asian="normal" style:font-weight-complex="normal"/>
    </style:style>
    <style:style style:name="P6" style:family="paragraph" style:parent-style-name="Text_20_body">
      <style:paragraph-properties fo:line-height="115%" fo:text-align="justify" style:justify-single-word="false"/>
      <style:text-properties fo:font-weight="normal" style:font-weight-asian="normal" style:font-weight-complex="normal"/>
    </style:style>
    <style:style style:name="P7" style:family="paragraph" style:parent-style-name="Text_20_body">
      <style:text-properties fo:font-weight="normal" officeooo:paragraph-rsid="000e2c7f" style:font-weight-asian="normal" style:font-weight-complex="normal"/>
    </style:style>
    <style:style style:name="P8" style:family="paragraph" style:parent-style-name="Text_20_body">
      <style:text-properties officeooo:paragraph-rsid="000e2c7f"/>
    </style:style>
    <style:style style:name="P9" style:family="paragraph" style:parent-style-name="Text_20_body">
      <style:paragraph-properties fo:text-align="justify" style:justify-single-word="false"/>
      <style:text-properties fo:font-variant="normal" fo:text-transform="none" fo:color="#000000" style:font-name="Calibri" fo:font-size="11pt" fo:letter-spacing="normal" fo:font-style="normal" fo:font-weight="normal" officeooo:paragraph-rsid="000e2c7f"/>
    </style:style>
    <style:style style:name="P10" style:family="paragraph" style:parent-style-name="Text_20_body">
      <style:paragraph-properties fo:text-align="justify" style:justify-single-word="false"/>
      <style:text-properties fo:font-variant="normal" fo:text-transform="none" fo:color="#000000" style:font-name="Calibri" fo:font-size="11pt" fo:letter-spacing="normal" fo:font-style="normal" fo:font-weight="normal" officeooo:paragraph-rsid="000e7b9b"/>
    </style:style>
    <style:style style:name="P11" style:family="paragraph" style:parent-style-name="Text_20_body">
      <style:paragraph-properties fo:background-color="#ffffcc">
        <style:background-image/>
      </style:paragraph-properties>
      <style:text-properties officeooo:paragraph-rsid="000d99c1"/>
    </style:style>
    <style:style style:name="P12" style:family="paragraph" style:parent-style-name="Text_20_body">
      <style:paragraph-properties fo:text-align="justify" style:justify-single-word="false" fo:background-color="#ffffcc">
        <style:background-image/>
      </style:paragraph-properties>
      <style:text-properties style:font-name="Times New Roman" fo:font-size="12pt" style:font-size-asian="12pt" style:font-size-complex="12pt"/>
    </style:style>
    <style:style style:name="P13" style:family="paragraph" style:parent-style-name="Text_20_body">
      <style:paragraph-properties fo:background-color="#ffffcc">
        <style:background-image/>
      </style:paragraph-properties>
      <style:text-properties fo:font-weight="normal" officeooo:paragraph-rsid="000d99c1" style:font-weight-asian="normal" style:font-weight-complex="normal"/>
    </style:style>
    <style:style style:name="P14" style:family="paragraph" style:parent-style-name="Text_20_body">
      <style:paragraph-properties fo:background-color="#ffffcc">
        <style:background-image/>
      </style:paragraph-properties>
      <style:text-properties fo:font-weight="normal" officeooo:paragraph-rsid="000e2c7f" style:font-weight-asian="normal" style:font-weight-complex="normal"/>
    </style:style>
    <style:style style:name="P15" style:family="paragraph" style:parent-style-name="Text_20_body">
      <style:paragraph-properties fo:text-align="justify" style:justify-single-word="false" fo:background-color="#ffffcc">
        <style:background-image/>
      </style:paragraph-properties>
      <style:text-properties officeooo:paragraph-rsid="000e2c7f"/>
    </style:style>
    <style:style style:name="P16" style:family="paragraph" style:parent-style-name="Text_20_body">
      <style:paragraph-properties fo:background-color="#ffcc99">
        <style:background-image/>
      </style:paragraph-properties>
      <style:text-properties officeooo:paragraph-rsid="000d99c1"/>
    </style:style>
    <style:style style:name="P17" style:family="paragraph" style:parent-style-name="Text_20_body">
      <style:paragraph-properties fo:margin-top="0cm" fo:margin-bottom="0cm" style:contextual-spacing="false" fo:text-align="justify" style:justify-single-word="false"/>
      <style:text-properties fo:font-weight="normal" style:font-weight-asian="normal" style:font-weight-complex="normal"/>
    </style:style>
    <style:style style:name="P18" style:family="paragraph" style:parent-style-name="Text_20_body">
      <style:paragraph-properties fo:margin-left="0cm" fo:margin-right="0cm" fo:margin-top="0cm" fo:margin-bottom="0cm" style:contextual-spacing="false" fo:widows="1" fo:text-indent="0cm" style:auto-text-indent="false" fo:background-color="#ffffff">
        <style:background-image/>
      </style:paragraph-properties>
      <style:text-properties fo:font-variant="normal" fo:text-transform="none" fo:color="#000000" style:font-name="Times New Roman" fo:font-size="12pt" fo:letter-spacing="normal" fo:font-style="normal" fo:font-weight="normal" officeooo:paragraph-rsid="000e7b9b" fo:background-color="transparent" style:font-size-asian="12pt" style:font-size-complex="12pt"/>
    </style:style>
    <style:style style:name="P19" style:family="paragraph" style:parent-style-name="Text_20_body">
      <style:paragraph-properties fo:margin-left="0.503cm" fo:margin-right="0cm" fo:margin-top="0cm" fo:margin-bottom="0cm" style:contextual-spacing="false" fo:widows="1" fo:text-indent="0cm" style:auto-text-indent="false" fo:background-color="#ffffff">
        <style:background-image/>
      </style:paragraph-properties>
      <style:text-properties fo:font-variant="normal" fo:text-transform="none" fo:color="#000000" style:font-name="Times New Roman" fo:font-size="12pt" fo:letter-spacing="normal" fo:font-style="normal" fo:font-weight="normal" officeooo:paragraph-rsid="000e7b9b" fo:background-color="#ffff00" style:font-size-asian="12pt" style:font-size-complex="12pt"/>
    </style:style>
    <style:style style:name="P20" style:family="paragraph" style:parent-style-name="Text_20_body">
      <style:paragraph-properties fo:margin-left="0.503cm" fo:margin-right="0cm" fo:margin-top="0cm" fo:margin-bottom="0cm" style:contextual-spacing="false" fo:widows="1" fo:text-indent="0cm" style:auto-text-indent="false" fo:background-color="#ffffff">
        <style:background-image/>
      </style:paragraph-properties>
      <style:text-properties fo:font-variant="normal" fo:text-transform="none" fo:color="#000000" style:font-name="Times New Roman" fo:font-size="12pt" fo:letter-spacing="normal" fo:font-style="normal" fo:font-weight="normal" officeooo:paragraph-rsid="000e7b9b" fo:background-color="transparent" style:font-size-asian="12pt" style:font-size-complex="12pt"/>
    </style:style>
    <style:style style:name="P21" style:family="paragraph" style:parent-style-name="Text_20_body">
      <style:paragraph-properties fo:text-align="justify" style:justify-single-word="false" fo:background-color="#ffffff">
        <style:background-image/>
      </style:paragraph-properties>
      <style:text-properties officeooo:paragraph-rsid="000e2c7f"/>
    </style:style>
    <style:style style:name="P22" style:family="paragraph" style:parent-style-name="Standard">
      <style:text-properties officeooo:paragraph-rsid="000d99c1"/>
    </style:style>
    <style:style style:name="P23" style:family="paragraph" style:parent-style-name="Standard">
      <style:paragraph-properties fo:background-color="#ffffcc">
        <style:background-image/>
      </style:paragraph-properties>
      <style:text-properties officeooo:paragraph-rsid="000d99c1"/>
    </style:style>
    <style:style style:name="T1" style:family="text">
      <style:text-properties officeooo:rsid="000d99c1"/>
    </style:style>
    <style:style style:name="T2" style:family="text">
      <style:text-properties style:font-name="Times New Roman" officeooo:rsid="000d99c1"/>
    </style:style>
    <style:style style:name="T3" style:family="text">
      <style:text-properties style:font-name="Times New Roman" fo:font-size="12pt" fo:font-weight="bold" officeooo:rsid="000d99c1" style:font-size-asian="12pt" style:font-size-complex="12pt"/>
    </style:style>
    <style:style style:name="T4" style:family="text">
      <style:text-properties style:font-name="Times New Roman" fo:font-size="12pt" officeooo:rsid="000d99c1" style:font-size-asian="12pt" style:font-size-complex="12pt"/>
    </style:style>
    <style:style style:name="T5" style:family="text">
      <style:text-properties style:font-name="Times New Roman" fo:font-size="12pt" officeooo:rsid="000e2c7f" style:font-size-asian="12pt" style:font-size-complex="12pt"/>
    </style:style>
    <style:style style:name="T6" style:family="text">
      <style:text-properties style:font-name="Times New Roman" fo:font-size="12pt" officeooo:rsid="000e2c7f" style:font-size-asian="12pt" style:font-weight-asian="normal" style:font-size-complex="12pt" style:font-weight-complex="normal"/>
    </style:style>
    <style:style style:name="T7" style:family="text">
      <style:text-properties style:font-name="Times New Roman" fo:font-size="12pt" officeooo:rsid="000e7b9b" style:font-size-asian="12pt" style:font-weight-asian="normal" style:font-size-complex="12pt" style:font-weight-complex="normal"/>
    </style:style>
    <style:style style:name="T8" style:family="text">
      <style:text-properties style:font-name="Times New Roman" fo:font-size="12pt" fo:font-weight="normal" officeooo:rsid="000e2c7f" style:font-size-asian="12pt" style:font-weight-asian="normal" style:font-size-complex="12pt" style:font-weight-complex="normal"/>
    </style:style>
    <style:style style:name="T9" style:family="text">
      <style:text-properties fo:color="#280099" style:font-name="Times New Roman" fo:font-size="12pt" fo:font-weight="bold" officeooo:rsid="000d99c1" style:font-size-asian="12pt" style:font-size-complex="12pt"/>
    </style:style>
    <style:style style:name="T10" style:family="text">
      <style:text-properties fo:color="#280099" style:font-name="Times New Roman" fo:font-size="12pt" officeooo:rsid="000d99c1" style:font-size-asian="12pt" style:font-size-complex="12pt"/>
    </style:style>
    <style:style style:name="T11" style:family="text">
      <style:text-properties fo:color="#280099" style:text-line-through-style="none" style:font-name="Times New Roman" fo:font-size="12pt" style:text-underline-style="none" fo:font-weight="bold" officeooo:rsid="000d99c1" style:text-blinking="false" style:font-size-asian="12pt" style:font-size-complex="12pt"/>
    </style:style>
    <style:style style:name="T12" style:family="text">
      <style:text-properties officeooo:rsid="000e7b9b"/>
    </style:style>
    <style:style style:name="T13" style:family="text">
      <style:text-properties officeooo:rsid="000e7b9b"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Présentation de la localisation </text:span></text:p>
      <text:p text:style-name="P23"><text:span text:style-name="T1"> </text:span></text:p>
      <text:p text:style-name="P23"><text:span text:style-name="T1">L'hôpital est situé au pied des Pyrénées, à 45 minutes des pistes de ski, à 1h30 de la Méditerranée et à 40 minutes de Toulouse (80 km, relié par la route et le rail) .La ville de Foix et Pamiers offrent tous les services tertiaires , commercial et école.</text:span></text:p>
      <text:p text:style-name="P23"><text:span text:style-name="T1"/></text:p>
      <text:p text:style-name="P11"><text:span text:style-name="T2">Présentation du centre hospitalier </text:span></text:p>
      <text:p text:style-name="P11"><text:span text:style-name="T1">L'hôpital de Val d'Ariège a été construit à nouveau dans 2000.Compta avec 613 lits, dont 342 lits et places médecine chirugia et l'obstétrique. Il est l'hôpital de référence dans la province de terme l'Ariège et gérer l'ensemble de l'offre Hospitalier.</text:span></text:p>
      <text:p text:style-name="P23"><text:span text:style-name="T1">Offre une nouvelle plate-forme technique, la qualité: un bloc central avec sept salles d'opération, obstétrique bloc adjacent à la salle d'opération, un service de réanimation chirurgicale, le service d'hémodialyse, scanner, imagerie par résonance magnétique, la télémédecine.</text:span></text:p>
      <text:p text:style-name="P22"><text:span text:style-name="T1"/></text:p>
      <text:p text:style-name="P16"><text:span text:style-name="T3">Les candidatures sont à adresser à : </text:span><text:span text:style-name="T9">joaquim.</text:span><text:a xlink:type="simple" xlink:href="mailto:casanovas66@orange.f">casanovas66@orange.f</text:a><text:span text:style-name="T11">r</text:span><text:span text:style-name="T10"> </text:span><text:span text:style-name="T3">4rue du moulin à vent Corbère 66130 FRANCE</text:span></text:p>
      <text:p text:style-name="Standard"><text:span text:style-name="T1"/></text:p>
      <text:p text:style-name="Standard"><text:span text:style-name="T1"/></text:p>
      <text:p text:style-name="Standard"><text:span text:style-name="T1">Présentation de la discipline à pourvoir <text:s/></text:span></text:p>
      <text:p text:style-name="P23"><text:span text:style-name="T1"><text:s/>1. Ophtalmo</text:span></text:p>
      <text:p text:style-name="P22"><text:span text:style-name="T1">L'activité du médecin chirurgical ophtalmique est la suivante:</text:span></text:p>
      <text:p text:style-name="P22"><text:span text:style-name="T1">- L'activité du médecin est très diversifié ophtalmologie médicale de la rétine, la pédiatrie, ou neuro-ophtalmologie contactologie</text:span></text:p>
      <text:p text:style-name="P22"><text:span text:style-name="T1">- Dans le plan chirurgical, le recrutement est importante (cataractes et la paupière) avec accès à un bloc ou deux jours par semaine, une journée d'hospitalisation de l'unité bien organisée.</text:span></text:p>
      <text:p text:style-name="P22"><text:span text:style-name="T1"> </text:span></text:p>
      <text:p text:style-name="P22"><text:span text:style-name="T1">La plate-forme technique est complète: l'angiographie Octobre, champ visuel, YAG et l'argon Retinomax</text:span></text:p>
      <text:p text:style-name="P22"><text:span text:style-name="T1"> </text:span></text:p>
      <text:p text:style-name="P22"><text:span text:style-name="T1">Le candidat peut, après désignation comme PH (personnel médical), la pratique d'une activité libérale.</text:span></text:p>
      <text:p text:style-name="P22"><text:span text:style-name="T1"/></text:p>
      <text:p text:style-name="P22"><text:span text:style-name="T1">Les demandes doivent être envoyées à: Joaquim .casanovas66 @ orange.f</text:span></text:p>
      <text:p text:style-name="P22"><text:span text:style-name="T1"> 4rue du moulin 66130 Corbère FRANCE.</text:span></text:p>
      <text:p text:style-name="P22"><text:span text:style-name="T1"/></text:p>
      <text:p text:style-name="P22"><text:span text:style-name="T1">Présentation de la discipline à pourvoir <text:s/></text:span></text:p>
      <text:p text:style-name="P1"><text:span text:style-name="T1"/></text:p>
      <text:p text:style-name="P12"><text:span text:style-name="T1">2 .</text:span> <text:span text:style-name="T1">Gynecologie</text:span></text:p>
      <text:p text:style-name="P3">L’unité de gynécologie obstétrique dispose de 23 lits d’obstétrique, 8 lits d’hospitalisation de gynécologie et de 11 lits d’hôpital de jour, ces derniers étant communs aux différentes spécialités. Elle développe son activité dans les domaines suivants : obstétrique, échographie obstétricale et gynécologique, chirurgie gynécologique et cancérologique (Agrément sein et pelvis), gynécologie médicale et orthogénie, HAD obstétricale.</text:p>
      <text:p text:style-name="P3"> </text:p>
      <text:p text:style-name="P3">Maternité de type IIA (1100 accouchements /an) prenant en charge les nouveau-nés à partir de 32 SA et 1500g. Service de Néonatologie comprenant 4 lits.</text:p>
      <text:p text:style-name="P3">Le bloc obstétrical comprend 2 salles d'accouchement et 2 salles de pré travail.</text:p>
      <text:p text:style-name="P3">L’équipe des gynécologue-obstétriciens  est actuellement constituée de 3 praticiens hospitaliers temps plein, 2 praticiens temps partiels et un praticien attaché qui opère exclusivement.</text:p>
      <text:p text:style-name="P3"><text:soft-page-break/>Permanence des soins sous forme d’astreintes opérationnelles avec environ 1 nuit/semaine et un WE par mois.</text:p>
      <text:p text:style-name="P3"> </text:p>
      <text:p text:style-name="P3">Nous recherchons un gynécologue-obstétricien à Temps Plein (praticien hospitalier ou contractuel ou assistant)</text:p>
      <text:p text:style-name="P3"> </text:p>
      <text:p text:style-name="P3">Le candidat pourra, après nomination en qualité de PH, exercer une activité libérale.</text:p>
      <text:p text:style-name="Text_20_body"><text:span text:style-name="T3"/></text:p>
      <text:p text:style-name="Text_20_body"><text:span text:style-name="T3"/></text:p>
      <text:p text:style-name="P13"><text:span text:style-name="T4"><text:s/>3. Anesthésiste </text:span></text:p>
      <text:p text:style-name="P5"><text:span text:style-name="T4">L’unité d’anesthésie et douleur chronique comporte 8 postes de praticiens à temps plein tous pourvus et un</text:span></text:p>
      <text:p text:style-name="P17">9ème poste à pourvoir.</text:p>
      <text:p text:style-name="P17">L’activité des anesthésistes porte sur les domaines suivants :</text:p>
      <text:p text:style-name="P17">- Bloc chirurgical : au titre de l’activité chirurgicale développée dans l’établissement en chirurgie</text:p>
      <text:p text:style-name="P17">Orthopédique et traumatologique, chirurgie viscérale et digestive, urologie, chirurgie gynécologique,</text:p>
      <text:p text:style-name="P17">Ophtalmologie, ORL (environ 7 500 patients par an)</text:p>
      <text:p text:style-name="P17">- Endoscopies digestives (équipe de 4 gastro-entérologues) et bronchiques</text:p>
      <text:p text:style-name="P17">- Bloc obstétrical : au titre de l’activité d’obstétrique (environ 1200 accouchements par an)</text:p>
      <text:p text:style-name="P17">- Consultations d’anesthésie et consultations douleur chronique</text:p>
      <text:p text:style-name="P17">La proposition de poste concerne un renforcement de l’équipe du fait de l’augmentation de l’activité.</text:p>
      <text:p text:style-name="P6">A noter par ailleurs que la permanence des soins en anesthésie est organisée en garde sur place.</text:p>
      <text:p text:style-name="P5"><text:span text:style-name="T4"/></text:p>
      <text:p text:style-name="P13"><text:span text:style-name="T4">4.gastro</text:span><text:span text:style-name="T5">-</text:span><text:span text:style-name="T4">enterologie </text:span></text:p>
      <text:p text:style-name="P4"><text:span text:style-name="T4"/></text:p>
      <text:p text:style-name="P7"><text:span text:style-name="T5">Unité de gastroentérologie dispose de 25 lits d'hospitalisation et 11 lits d'hôpital de jour, ce dernier étant spécialités médicales communes. Fonctionne dans les domaines suivants: gastro-entérologie traditionnelle, hépatologie, proctologie, examens endoscopiques standards (contrôle du pH, manométrie et FibroScan souffle-test). Des projets de développement d'entreprises se concentrent sur l'éco endoscopique et l'endoscopie interventionnelle.</text:span></text:p>
      <text:p text:style-name="P7"><text:span text:style-name="T5"> </text:span></text:p>
      <text:p text:style-name="P7"><text:span text:style-name="T5">L'activité de gastro-entérologues est principalement basée sur la présence de trois chirurgiens viscéraux, deux oncologues une équipe des services ambulatoires et d'urgence alcoologie de service de six radiologues.</text:span></text:p>
      <text:p text:style-name="P7"><text:span text:style-name="T5"> </text:span></text:p>
      <text:p text:style-name="P7"><text:span text:style-name="T5">L'activité est affichée sur tous les hôpitaux de la province, notamment pour compenser le départ à la retraite d'un médecin de l'hôpital de Lavelanet. (Qui fait partie de Foix)</text:span></text:p>
      <text:p text:style-name="P7"><text:span text:style-name="T5"> </text:span></text:p>
      <text:p text:style-name="P7"><text:span text:style-name="T5">Le candidat peut, après sa nomination comme médecin hospitalier <text:s/>pratiquer une activité libérale.</text:span></text:p>
      <text:p text:style-name="P7"><text:span text:style-name="T5"/></text:p>
      <text:p text:style-name="P7"><text:span text:style-name="T5"/></text:p>
      <text:p text:style-name="P14"><text:soft-page-break/><text:span text:style-name="T5">5 pneumologie</text:span></text:p>
      <text:p text:style-name="P7"><text:span text:style-name="T5">L'activité développé en unité de pneumologie est la suivante:</text:span></text:p>
      <text:p text:style-name="P7"><text:span text:style-name="T5"> Soutenir les patients en unité de pneumologie 17 lits</text:span></text:p>
      <text:p text:style-name="P7"><text:span text:style-name="T5"> Jour hospitalisation (unité orientation en oncologie, mais toute pneumologique de l'équilibre)</text:span></text:p>
      <text:p text:style-name="P7"><text:span text:style-name="T5">Activité avec des consultants externes (consultation, tests de la fonction pulmonaire, fibroscopes, VO2max)</text:span></text:p>
      <text:p text:style-name="P7"><text:span text:style-name="T5"> Activité.de écho-endoscopie</text:span></text:p>
      <text:p text:style-name="P7"><text:span text:style-name="T5"> hospitalisation de semaine </text:span></text:p>
      <text:p text:style-name="P7"><text:span text:style-name="T5">L'activité de pneumologie est dirigé vers une insuffisance respiratoire chronique (réadaptation pulmonaire avec le projet), la ventilation non invasive, troubles du sommeil, le cancer endoscopique, mais aussi d'autres maladies pneumologique. L'équipe médicale veut développer ses activités dans le domaine de l'éducation thérapeutique à travers la réadaptation pulmonaire, troubles dormir et d'établir une endoscopie interventionnelle de l'activité sur la base du profil du candidat.</text:span></text:p>
      <text:p text:style-name="P7"><text:span text:style-name="T5">Pour la mise en œuvre de ces activités, l'hôpital est basée sur la relation étroite qui a pendant des années avec l'Hôpital de l'Université de Toulouse (Oncologie Pneumologie et Chirurgie thoracique).</text:span></text:p>
      <text:p text:style-name="P7"><text:span text:style-name="T5"/></text:p>
      <text:p text:style-name="P14"><text:span text:style-name="T5"><text:s/>6.oncologie</text:span></text:p>
      <text:p text:style-name="P8"><text:span text:style-name="T8">L'objectif est de renforcer l'équipe actuelle a déjà deux NETGEM. (1,5 en fonction)</text:span></text:p>
      <text:p text:style-name="P2"><text:span text:style-name="T8">Le département d'oncologie est une unité de chimiothérapie ambulatoire et le secteur de l'hospitalisation. Équipe de direction dynamique et multidisciplinaire, y compris palliatifs équipe mobile de soins. Installations techniques modernes (scanner IRM); Mise en réseau avec plusieurs centres de santé du département et la région. CPR par rapport à d'autres parties prenantes en oncologie. Réactivation 3C.</text:span></text:p>
      <text:p text:style-name="P2"><text:span text:style-name="T8"/></text:p>
      <text:p text:style-name="P15"><text:span text:style-name="T8">7.gériatrie</text:span></text:p>
      <text:p text:style-name="P9"><text:span text:style-name="T8"/></text:p>
      <text:p text:style-name="P10"><text:span text:style-name="T7">2 postes  de <text:s/>médecins coordonnateurs.</text:span></text:p>
      <text:p text:style-name="P9"><text:span text:style-name="T6">Missions d</text:span><text:span text:style-name="T7">u </text:span><text:span text:style-name="T6"><text:s/></text:span><text:span text:style-name="T7">premier </text:span><text:span text:style-name="T6">médecin coordonnateur :</text:span></text:p>
      <text:p text:style-name="P19"><text:span text:style-name="T13">L'activité est située sur un établissement <text:s text:c="2"/>qui fait partie du groupe hospitalier «  CHIVA » , il est situé dans la ville de <text:s/>Lavelanet , l'activité se répartie entre le service de gériqtrie et le servie de soins de convalescence( pour les aspects <text:s/>somatiques).</text:span></text:p>
      <text:p text:style-name="P19"><text:span text:style-name="T13"/></text:p>
      <text:p text:style-name="P18"><text:span text:style-name="T12">Mission du deuxième médecin coordonnateur :</text:span></text:p>
      <text:p text:style-name="P18"><text:span text:style-name="T12"/></text:p>
      <text:p text:style-name="P20"><text:span text:style-name="T12">Il a une <text:s/>vocation exclusivement gériatrique <text:s/>qui gère les services situés sur les villes de Foix et de Pamiers . Sa mission <text:s/>de coordination médicale consiste:</text:span></text:p>
      <text:p text:style-name="P20"><text:span text:style-name="T12"/></text:p>
      <text:p text:style-name="P20"><text:span text:style-name="T12">Développer le projet médical, en collaboration avec l'équipe de soins de santé.</text:span></text:p>
      <text:p text:style-name="P20"><text:span text:style-name="T12">Donnez votre avis sur l'admission de nouveaux résidents après examen de la compatibilité de leurs soins de santé avec les capacités de leur servei.Funciona avec gériatres références CHIVA.</text:span></text:p>
      <text:p text:style-name="P20"><text:span text:style-name="T12">Sanitairis coordonne le travail des professionnels et médecins impliqués dans l'en-tête si les centres, organise l'information et la mise en œuvre de la formation médicale.</text:span></text:p>
      <text:p text:style-name="P20"><text:span text:style-name="T12">Le coordinateur médical supervisera la mise en œuvre des meilleures pratiques gériatriques et participe à l'évaluation de la qualité.</text:span></text:p>
      <text:p text:style-name="P21"><text:soft-page-break/><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sans-serif"/>
    <style:font-face style:name="Arial\, sans-serif" svg:font-family="'Arial\, sans-serif'"/>
    <style:font-face style:name="Calibri" svg:font-family="Calibri, sans-serif"/>
    <style:font-face style:name="Mangal1" svg:font-family="Mangal"/>
    <style:font-face style:name="Times New Roman1" svg:font-family="'Times New Roman', serif"/>
    <style:font-face style:name="Verdana\, sans-serif" svg:font-family="'Verdan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3T17:29:23.84</meta:creation-date>
    <dc:date>2015-09-03T18:09:15.07</dc:date>
    <meta:editing-duration>PT9M30S</meta:editing-duration>
    <meta:editing-cycles>1</meta:editing-cycles>
    <meta:document-statistic meta:table-count="0" meta:image-count="0" meta:object-count="0" meta:page-count="4" meta:paragraph-count="72" meta:word-count="1057" meta:character-count="7461" meta:non-whitespace-character-count="6428"/>
    <meta:generator>LibreOffice/3.6$Windows_x86 LibreOffice_project/58f22d5-270d05a-e2abed1-ea17a85-9b5702</meta:generator>
  </office:meta>
</office:document-meta>
</file>